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4dfdd" style:font-size-asian="12pt" style:font-name-complex="Arial" style:font-size-complex="12pt"/>
    </style:style>
    <style:style style:name="P6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432f9" style:font-size-asian="12pt" style:font-name-complex="Arial" style:font-size-complex="12pt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83835" officeooo:paragraph-rsid="00083835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8e230" officeooo:paragraph-rsid="0008e230" style:font-size-asian="12pt" style:font-name-complex="Arial" style:font-size-complex="12pt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432f9" style:font-size-asian="12pt" style:font-name-complex="Arial" style:font-size-complex="12pt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officeooo:rsid="0004dfdd"/>
    </style:style>
    <style:style style:name="T3" style:family="text">
      <style:text-properties fo:font-weight="normal" officeooo:rsid="0004dfdd" style:font-weight-asian="normal" style:font-weight-complex="normal"/>
    </style:style>
    <style:style style:name="T4" style:family="text">
      <style:text-properties fo:font-weight="normal" officeooo:rsid="00079857" style:font-weight-asian="normal" style:font-weight-complex="normal"/>
    </style:style>
    <style:style style:name="T5" style:family="text">
      <style:text-properties fo:font-weight="normal" officeooo:rsid="0008e230" style:font-weight-asian="normal" style:font-weight-complex="normal"/>
    </style:style>
    <style:style style:name="T6" style:family="text">
      <style:text-properties officeooo:rsid="00083835"/>
    </style:style>
    <style:style style:name="T7" style:family="text">
      <style:text-properties fo:font-size="16pt" officeooo:rsid="0008e230" style:font-size-asian="14pt" style:font-size-complex="16pt"/>
    </style:style>
    <style:style style:name="T8" style:family="text">
      <style:text-properties officeooo:rsid="00095e60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SOLUCIÓN <text:span text:style-name="T2">Nº </text:span><text:span text:style-name="T7">815</text:span></text:p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7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Llamar a Licitación Pública Nº 01/2016, a los fines de contratar el Servicio de Limpieza con destino a la Cámara de Diputados y otros Anexos dependientes de la misma, conforme a las Cláusulas del Pliego de Bases y Condiciones que pasa a formar parte de la presente Resolución.</text:p>
      <text:p text:style-name="P6"/>
      <text:p text:style-name="P7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<text:span text:style-name="T6">2</text:span>.-</text:p></table:table-cell></table:table-row></table:table></draw:text-box></draw:frame>Facultar a <text:span text:style-name="T8">la</text:span> Secretaría Administrativa a llevar adelante el proceso licitatorio elevando a este Cuerpo las recomendaciones que estime convenientes para su adjudicación. </text:p>
      <text:p text:style-name="P6"/>
      <text:p text:style-name="P7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<text:span text:style-name="T6">3</text:span>.-</text:p></table:table-cell></table:table-row></table:table></draw:text-box></draw:frame>El gasto que demande la presente se imputará con cargo a la partida de presupuesto SERVICIOS NO PERSONALES – MANTENIMIENTO, REPARACIÓN Y LIMPIEZA (3300) por un <text:s/>monto total de $2.500.000.- (Pesos Dos Millones Quinientos Mil) del presupuesto vigente.</text:p>
      <text:p text:style-name="P6"/>
      <text:p text:style-name="P8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3">ARTÍCULO <text:span text:style-name="T6">4</text:span>.-</text:p></table:table-cell></table:table-row></table:table></draw:text-box></draw:frame>Encuadrar la presente en lo prescripto en la Ley Provincial Nº 12489 y Resolución de Cámara Nº 153 de fecha 3 de julio de 2008.</text:p>
      <text:p text:style-name="P9"/>
      <text:p text:style-name="P5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6">5</text:span>.-</text:p></table:table-cell></table:table-row></table:table></draw:text-box></draw:frame>Registrar, comunicar y archivar.</text:p>
      <text:p text:style-name="P4"/>
      <text:p text:style-name="P4"/>
      <text:p text:style-name="P4"/>
      <text:p text:style-name="P10"><text:tab/><text:tab/><text:tab/><text:tab/><text:span text:style-name="T1">SALA DE SESIONES,</text:span><text:span text:style-name="T3"> </text:span><text:span text:style-name="T5">18</text:span><text:span text:style-name="T3"> de </text:span><text:span text:style-name="T5">febrero</text:span><text:span text:style-name="T3"> de 201</text:span><text:span text:style-name="T4">6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2-23T10:05:15.708999289</dc:date>
    <meta:print-date>2014-10-09T13:20:03.814617588</meta:print-date>
    <meta:editing-cycles>14</meta:editing-cycles>
    <meta:editing-duration>PT23M</meta:editing-duration>
    <meta:generator>LibreOffice/4.2.4.2$Linux_X86_64 LibreOffice_project/420m0$Build-2</meta:generator>
    <meta:document-statistic meta:table-count="5" meta:image-count="1" meta:object-count="0" meta:page-count="1" meta:paragraph-count="15" meta:word-count="181" meta:character-count="1093" meta:non-whitespace-character-count="917"/>
    <meta:user-defined meta:name="Información 1"/>
    <meta:user-defined meta:name="Información 2"/>
    <meta:user-defined meta:name="Información 3"/>
    <meta:user-defined meta:name="Información 4"/>
  </office:meta>
</office:document-meta>
</file>